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iandra GD" svg:font-family="'Maiandra GD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1%" fo:text-align="center" style:justify-single-word="false"/>
      <style:text-properties style:font-name="Maiandra GD" fo:font-size="15pt" fo:font-weight="bold" style:font-size-asian="15pt" style:font-weight-asian="bold"/>
    </style:style>
    <style:style style:name="P2" style:family="paragraph" style:parent-style-name="Text_20_body">
      <style:paragraph-properties fo:line-height="101%" fo:text-align="center" style:justify-single-word="false"/>
      <style:text-properties style:font-name="Maiandra GD" fo:font-size="20pt" fo:font-weight="bold" style:font-size-asian="20pt" style:font-weight-asian="bold" style:font-size-complex="20pt"/>
    </style:style>
    <style:style style:name="P3" style:family="paragraph" style:parent-style-name="Text_20_body">
      <style:paragraph-properties fo:line-height="101%"/>
    </style:style>
    <style:style style:name="P4" style:family="paragraph" style:parent-style-name="Text_20_body">
      <style:paragraph-properties fo:line-height="101%" fo:text-align="center" style:justify-single-word="false"/>
    </style:style>
    <style:style style:name="P5" style:family="paragraph" style:parent-style-name="Text_20_body">
      <style:paragraph-properties fo:line-height="101%"/>
      <style:text-properties style:font-name="Arial1"/>
    </style:style>
    <style:style style:name="P6" style:family="paragraph" style:parent-style-name="Text_20_body">
      <style:paragraph-properties fo:line-height="101%"/>
      <style:text-properties style:font-name="Arial1" fo:font-weight="bold" style:font-weight-asian="bold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 style:master-page-name="">
      <style:paragraph-properties fo:margin-left="0cm" fo:margin-right="-1.27cm" fo:hyphenation-ladder-count="no-limit" fo:text-indent="0cm" style:auto-text-indent="false" style:page-number="auto"/>
      <style:text-properties style:font-name="Arial" fo:hyphenate="false" fo:hyphenation-remain-char-count="0" fo:hyphenation-push-char-count="0"/>
    </style:style>
    <style:style style:name="P9" style:family="paragraph" style:parent-style-name="Text_20_body" style:master-page-name="">
      <style:paragraph-properties fo:margin-left="0cm" fo:margin-right="-0.714cm" fo:margin-top="0cm" fo:margin-bottom="0.212cm" fo:line-height="101%" fo:hyphenation-ladder-count="no-limit" fo:text-indent="0cm" style:auto-text-indent="false" style:page-number="auto"/>
      <style:text-properties style:font-name="Arial1" fo:font-weight="bold" style:font-weight-asian="bold" style:font-weight-complex="bold" fo:hyphenate="false" fo:hyphenation-remain-char-count="0" fo:hyphenation-push-char-count="0"/>
    </style:style>
    <style:style style:name="P10" style:family="paragraph" style:parent-style-name="Standard">
      <style:text-properties style:font-name="Arial"/>
    </style:style>
    <style:style style:name="P11" style:family="paragraph" style:parent-style-name="Text_20_body" style:master-page-name="MP0">
      <style:paragraph-properties fo:line-height="101%" fo:text-align="center" style:justify-single-word="false" style:page-number="auto" fo:break-before="page"/>
      <style:text-properties style:font-name="Maiandra GD" fo:font-size="20pt" fo:font-weight="bold" style:font-size-asian="20pt" style:font-weight-asian="bold" style:font-size-complex="20pt"/>
    </style:style>
    <style:style style:name="P12" style:family="paragraph" style:parent-style-name="Text_20_body">
      <style:paragraph-properties fo:line-height="101%" fo:background-color="#ffffff">
        <style:background-image/>
      </style:paragraph-properties>
      <style:text-properties style:font-name="Arial1"/>
    </style:style>
    <style:style style:name="T1" style:family="text">
      <style:text-properties style:font-name="Arial1"/>
    </style:style>
    <style:style style:name="T2" style:family="text">
      <style:text-properties style:font-name="Arial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ulletin d’inscription</text:p>
      <text:p text:style-name="P2">« Le Dimanche des Artistes du Médoc »</text:p>
      <text:p text:style-name="P1">Dimanche 2 JUIN 2024 de 9h à 18h</text:p>
      <text:p text:style-name="P4"> </text:p>
      <text:p text:style-name="Standard"/>
      <text:p text:style-name="Standard"><text:span text:style-name="Police_20_par_20_défaut"><text:span text:style-name="T1">Nom  <text:s text:c="11"/> </text:span></text:span></text:p>
      <text:p text:style-name="Standard"/>
      <text:p text:style-name="P5">Prénom  <text:s text:c="10"/></text:p>
      <text:p text:style-name="P5">Nom d’artiste (facultatif)  <text:s text:c="8"/></text:p>
      <text:p text:style-name="P5">Adresse postale  <text:s text:c="9"/></text:p>
      <text:p text:style-name="P3"> </text:p>
      <text:p text:style-name="P5">Téléphone  <text:s text:c="7"/></text:p>
      <text:p text:style-name="P5">Email  <text:s text:c="9"/></text:p>
      <text:p text:style-name="P5">Membre de l’association : (si plusieurs appartenances, précisez les ) : </text:p>
      <text:p text:style-name="P5"/>
      <text:p text:style-name="P5"/>
      <text:p text:style-name="P12">Je soussigné(e)  Nom <text:s text:c="52"/>Prénom <text:s text:c="42"/></text:p>
      <text:p text:style-name="P5">atteste avoir lu et accepté le règlement du festival « Le Dimanche des Artistes du Médoc » qui se tiendra le 2JUIN 2024 au Pian-Médoc.</text:p>
      <text:p text:style-name="P3"> </text:p>
      <text:p text:style-name="P5">Date<text:tab/><text:tab/><text:tab/><text:tab/><text:tab/><text:tab/>Signature</text:p>
      <text:p text:style-name="P5"/>
      <text:p text:style-name="P5"/>
      <text:p text:style-name="P9"><text:span text:style-name="T3">Pour les exposants qui souhaitent animer un atelier pour les enfants (à partir de 6 ans)</text:span> :</text:p>
      <text:p text:style-name="P8">thème de l'atelier : <text:s/></text:p>
      <text:p text:style-name="P7"/>
      <text:p text:style-name="P7">durée de l'atelier :</text:p>
      <text:p text:style-name="P7"/>
      <text:p text:style-name="P7">nombre d'enfants maximum en même temps :</text:p>
      <text:p text:style-name="P7"/>
      <text:p text:style-name="P7">matériel nécessaire pour l’activité mis à disposition par les organisateurs (table, chaises, prise de courant...) : <text:s text:c="3"/></text:p>
      <text:p text:style-name="P7"/>
      <text:p text:style-name="P7"/>
      <text:p text:style-name="P7">si les parents doivent participer financièrement à l'activité proposée pour leur enfant préciser le montant demandé par enfant : <text:s/></text:p>
      <text:p text:style-name="Standard"/>
      <text:p text:style-name="Standard"/>
      <text:p text:style-name="P6">Bulletin à renvoyer à Martine GANELON  par mail :    martine.ganelon@laposte.net</text:p>
      <text:p text:style-name="P6">ou par voie postale à l’adresse : 1 lotissement Les Chênes  33290 LE PIAN MEDOC</text:p>
      <text:p text:style-name="P3"><text:span text:style-name="Police_20_par_20_défaut"><text:span text:style-name="T2">au plus tard le 25 mai 2024</text:span></text:span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iandra GD" svg:font-family="'Maiandra GD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Martine GANELON</meta:initial-creator>
    <meta:creation-date>2022-04-08T09:33:00Z</meta:creation-date>
    <dc:date>2024-03-19T10:58:49.90</dc:date>
    <meta:editing-cycles>11</meta:editing-cycles>
    <meta:editing-duration>PT42M40S</meta:editing-duration>
    <dc:creator>Martine GANELON</dc:creator>
    <meta:printed-by>Martine GANELON</meta:printed-by>
    <meta:print-date>2024-03-19T10:57:38.48</meta:print-date>
    <meta:document-statistic meta:table-count="0" meta:image-count="0" meta:object-count="0" meta:page-count="1" meta:paragraph-count="25" meta:word-count="168" meta:character-count="1180"/>
    <meta:template xlink:type="simple" xlink:actuate="onRequest" xlink:title="" xlink:href="../../2023/FESTIVAL%2011%20JUIN%202023/bulletin%20inscription%20Festival.odt/Normal.dotm"/>
  </office:meta>
</office:document-meta>
</file>